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Default" style:family="paragraph">
      <style:text-properties style:font-name="Arial"/>
    </style:style>
    <style:style style:name="P3" style:parent-style-name="Default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list-style-name="LFO1" style:family="paragraph"/>
    <style:style style:name="T39" style:parent-style-name="Absatz-Standardschriftart" style:family="text">
      <style:text-properties style:font-name="Arial"/>
    </style:style>
    <style:style style:name="P40" style:parent-style-name="Standard" style:list-style-name="LFO1" style:family="paragraph"/>
    <style:style style:name="T41" style:parent-style-name="Absatz-Standardschriftart" style:family="text">
      <style:text-properties style:font-name="Arial"/>
    </style:style>
    <style:style style:name="P42" style:parent-style-name="Standard" style:list-style-name="LFO1" style:family="paragraph"/>
    <style:style style:name="T43" style:parent-style-name="Absatz-Standardschriftart" style:family="text">
      <style:text-properties style:font-name="Arial"/>
    </style:style>
    <style:style style:name="P44" style:parent-style-name="Standard" style:list-style-name="LFO1" style:family="paragraph"/>
    <style:style style:name="T45" style:parent-style-name="Absatz-Standardschriftart" style:family="text">
      <style:text-properties style:font-name="Arial"/>
    </style:style>
    <style:style style:name="P46" style:parent-style-name="Standard" style:list-style-name="LFO1" style:family="paragraph"/>
    <style:style style:name="T47" style:parent-style-name="Absatz-Standardschriftart" style:family="text">
      <style:text-properties style:font-name="Arial"/>
    </style:style>
    <style:style style:name="P48" style:parent-style-name="Standard" style:list-style-name="LFO1" style:family="paragraph"/>
    <style:style style:name="T49" style:parent-style-name="Absatz-Standardschriftart" style:family="text">
      <style:text-properties style:font-name="Arial"/>
    </style:style>
    <style:style style:name="T50" style:parent-style-name="Absatz-Standardschriftart" style:family="text">
      <style:text-properties style:font-name="Arial"/>
    </style:style>
    <style:style style:name="P51" style:parent-style-name="Standard" style:list-style-name="LFO1" style:family="paragraph"/>
    <style:style style:name="T52" style:parent-style-name="Absatz-Standardschriftart" style:family="text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list-style-name="LFO2" style:family="paragraph"/>
    <style:style style:name="T56" style:parent-style-name="Absatz-Standardschriftart" style:family="text">
      <style:text-properties style:font-name="Arial"/>
    </style:style>
    <style:style style:name="P57" style:parent-style-name="Standard" style:list-style-name="LFO2" style:family="paragraph"/>
    <style:style style:name="T58" style:parent-style-name="Absatz-Standardschriftart" style:family="text">
      <style:text-properties style:font-name="Arial"/>
    </style:style>
    <style:style style:name="P59" style:parent-style-name="Standard" style:family="paragraph">
      <style:paragraph-properties fo:text-indent="0.4923in"/>
    </style:style>
    <style:style style:name="T60" style:parent-style-name="Absatz-Standardschriftart" style:family="text">
      <style:text-properties style:font-name="Arial"/>
    </style:style>
    <style:style style:name="P61" style:parent-style-name="Standard" style:list-style-name="LFO2" style:family="paragraph"/>
    <style:style style:name="T62" style:parent-style-name="Absatz-Standardschriftart" style:family="text">
      <style:text-properties style:font-name="Arial"/>
    </style:style>
    <style:style style:name="T63" style:parent-style-name="Absatz-Standardschriftart" style:family="text">
      <style:text-properties style:font-name="Arial"/>
    </style:style>
    <style:style style:name="P64" style:parent-style-name="Standard" style:list-style-name="LFO2" style:family="paragraph"/>
    <style:style style:name="T65" style:parent-style-name="Absatz-Standardschriftart" style:family="text">
      <style:text-properties style:font-name="Arial"/>
    </style:style>
    <style:style style:name="T66" style:parent-style-name="Absatz-Standardschriftart" style:family="text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</office:automatic-styles>
  <office:body>
    <office:text text:use-soft-page-breaks="true">
      <text:p text:style-name="P1">Hygiene Konzept Jugendtreff Nittendorf - Wiederöffnung bei Corona</text:p>
      <text:p text:style-name="P2"/>
      <text:p text:style-name="P3"/>
      <text:p text:style-name="Default">Empfehlungen durch den BJR für die Erstellung eines Gesundheitsschutz- und Hygienekonzepts in der Jugendarbeit</text:p>
      <text:p text:style-name="Default">nach<text:s/>§ 85 Abs. 2 Nr.1 SGB VIII (Stand 27.05. 2020)</text:p>
      <text:p text:style-name="P4"/>
      <text:p text:style-name="P5">Jugendtreff Nittendorf:</text:p>
      <text:p text:style-name="P6">Hauptraum ca. 100 qm, incl. Mobiliar, Nebenraum ca. 20 qm, Küche ca. 20 qm wird für Besucher nicht genutzt, 2 Toiletten ca. 6 qm.</text:p>
      <text:p text:style-name="P7">Außengelände (unmittelbar vor dem Eingang des Jugendtreffs, abgetrennt durch Stufen im Norden, Zaun im Osten und einer Überdachung im Süden) Fläche ca. 150 qm</text:p>
      <text:p text:style-name="P8"/>
      <text:p text:style-name="P9">Mitarbeiter: zur Wiederöffnung mind. 2 notwendig, wg. unbedingt benötigter ständiger Kontrollen und Gewährleistung der Hygienestandards.</text:p>
      <text:p text:style-name="P10"/>
      <text:p text:style-name="P11">Öffnungszeiten:<text:s/><text:tab/>Mo<text:s/><text:tab/>15.00-18.00 Uhr</text:p>
      <text:p text:style-name="P12"><text:tab/><text:tab/><text:tab/>Di<text:s/><text:tab/>15.00-18.00 Uhr</text:p>
      <text:p text:style-name="P13"><text:tab/><text:tab/><text:tab/>Mi<text:s/><text:tab/>15.00-18.00 Uhr</text:p>
      <text:p text:style-name="P14"><text:tab/><text:tab/><text:tab/>Do<text:s/><text:tab/>15.00-18.00 Uhr</text:p>
      <text:p text:style-name="P15"><text:tab/><text:tab/><text:tab/>Fr <text:s/><text:tab/>15.00-18.00 Uhr</text:p>
      <text:p text:style-name="P16"/>
      <text:p text:style-name="P17">Jeweils täglich von 15.00-16.00 Uhr nur für Kinder von 7-11<text:s/>Jahren.</text:p>
      <text:p text:style-name="P18"/>
      <text:p text:style-name="P19">Evtl. Veränderte Öffnungszeiten, je nach Öffnung der Schulen.</text:p>
      <text:p text:style-name="P20"/>
      <text:p text:style-name="P21">Besucher mit Erkältungssymtomen können den Jugendtreff leider nicht besuchen.</text:p>
      <text:p text:style-name="P22"/>
      <text:p text:style-name="P23">Ein Betreuer sitzt durchgehend an der Eingangstüre, erfasst die Daten der Jugendlichen und weist alle Besucher auf die veränderten Regeln im Jugendtreff ein.<text:line-break/>Dieser hat Innen und Außenbereich im Blick.</text:p>
      <text:p text:style-name="P24">Der zweite Betreuer kontrolliert das Einhalten der Abstandsregeln im Innen- und Außenbereich und kümmert sich um das Spielgerät.</text:p>
      <text:p text:style-name="P25"/>
      <text:p text:style-name="P26">Im Eingangsbereich befinden sich Desinfektionsmittel.<text:line-break/>Alle Besucher werden bei Eintritt angehalten, die Hände mit Se<text:bookmark-start text:name="_GoBack"/><text:bookmark-end text:name="_GoBack"/>ife in der Toilette zu waschen oder die Hände mit Desinfektionsmittel zu desinfizieren.</text:p>
      <text:p text:style-name="P27"/>
      <text:p text:style-name="P28">Eingangsflügeltüren bleiben dauerhaft geöffnet, Fenster im Büro und bei PS4 bleiben dauerhaft gekippt. Es soll dadurch eine dauerhafte Durchlüftung gewährleistet werden.</text:p>
      <text:p text:style-name="P29"/>
      <text:p text:style-name="P30">Im Jugendtreff tragen alle Besucher und Mitarbeiter Mundschutz</text:p>
      <text:p text:style-name="P31">Aufenthaltsdauer max. 30 min., möglich mit Reservierung (telefonisch, soz. Medien, mündlich).</text:p>
      <text:p text:style-name="P32"/>
      <text:p text:style-name="P33">Die Abstandregelung von 1,5m werden durchgängig gewährleistet und sind einzuhalten.</text:p>
      <text:p text:style-name="P34"/>
      <text:p text:style-name="P35">Die Besucher des Jugendtreffs sind ausschließlich mit konkreten Aktivitäten gebunden, sie spielen Billard, PS4, Tischtennis oder sitzen auf einer Couch.<text:s/><text:line-break/>Der Weg zur Theke oder zur Toilette wird je einem Besucher auf dem direktem Weg gestattet.<text:s/><text:line-break/></text:p>
      <text:p text:style-name="P36"/>
      <text:p text:style-name="P37">Anzahl der Besucher im Offenen Betrieb:</text:p>
      <text:list text:style-name="LFO1" text:continue-numbering="true">
        <text:list-item>
          <text:p text:style-name="P38"><text:span text:style-name="T39">2 Besucher am Billard</text:span></text:p>
        </text:list-item>
        <text:list-item>
          <text:p text:style-name="P40"><text:span text:style-name="T41">2 Besucher an der PS4</text:span></text:p>
        </text:list-item>
        <text:list-item>
          <text:p text:style-name="P42"><text:span text:style-name="T43">1 Thekendienst hinter der Theke (längere Zeit mit Pausen möglich)</text:span></text:p>
        </text:list-item>
        <text:list-item>
          <text:p text:style-name="P44"><text:span text:style-name="T45">je 1 pro Couch und Sitzgelegenheit, max. 3 Personen (bzw. 3 Parteien)</text:span></text:p>
        </text:list-item>
        <text:list-item>
          <text:p text:style-name="P46"><text:span text:style-name="T47">2 Besucher im Nebenzimmer</text:span></text:p>
        </text:list-item>
        <text:list-item>
          <text:p text:style-name="P48"><text:span text:style-name="T49">nur je eine<text:s/></text:span><text:span text:style-name="T50">Person für den Einkauf an der Theke<text:s/></text:span></text:p>
        </text:list-item>
        <text:list-item>
          <text:p text:style-name="P51"><text:span text:style-name="T52">nur je eine Person in der w/m Toilette</text:span></text:p>
        </text:list-item>
      </text:list>
      <text:p text:style-name="P53"/>
      <text:p text:style-name="P54">Außenbereich:</text:p>
      <text:list text:style-name="LFO2" text:continue-numbering="true">
        <text:list-item>
          <text:p text:style-name="P55"><text:span text:style-name="T56">2 Besucher können Tischtennis spielen</text:span></text:p>
          <text:list text:continue-numbering="true">
            <text:list-item>
              <text:list>
                <text:list-item>
                  <text:p text:style-name="P57"><text:span text:style-name="T58">je 2 Besucher können links und rechts bei den Bänken mit Abstand sitzen, nicht an<text:s/></text:span></text:p>
                </text:list-item>
              </text:list>
            </text:list-item>
          </text:list>
        </text:list-item>
      </text:list>
      <text:p text:style-name="P59"><text:span text:style-name="T60">den Durchreichen</text:span></text:p>
      <text:list text:style-name="LFO2" text:continue-numbering="true">
        <text:list-item>
          <text:p text:style-name="P61"><text:span text:style-name="T62">2 Besucher können an der<text:s/></text:span><text:span text:style-name="T63">Stufen sitzen,</text:span></text:p>
        </text:list-item>
        <text:list-item>
          <text:p text:style-name="P64"><text:span text:style-name="T65">der Sicherheitsabstand ist jeweils einzuhalten</text:span></text:p>
        </text:list-item>
      </text:list>
      <text:p text:style-name="Standard"/>
      <text:p text:style-name="Standard"><text:span text:style-name="T66">Bei größeren Ansammlungen von Menschen am Rande des Außenbereiches wird nach wiederholter Aufklärung der Außenbereich geschlossen.</text:span></text:p>
      <text:p text:style-name="P67"/>
      <text:p text:style-name="P68">Dokumentation der Besucher durch einen Betreuer direkt in<text:s/>einen Computer, Datum, Uhrzeit, Aufenthaltsdauer, Namen, Anschrift, gültige Telefonnummer bei Eintritt in den Jugendtreff oder Aufenthalt am Außengelände.<text:line-break/>Diese Daten werden bei Covid19 Infektion an das zuständige Gesundheitsamt weitergegeben. Ansonsten werden die erhobenen Daten nicht weiterverwendet, sind nicht durch Dritte einsichtig und werden nach einem Monat gelöscht.</text:p>
      <text:p text:style-name="P69"/>
      <text:p text:style-name="P70">Der Thekenverkauf wird wie bisher geregelt: Süßigkeiten werden ausschließlich mit einer Zange ausgegeben, Getränke werden ausschließlich in geschlossener und ungeöffneter Form angeboten.</text:p>
      <text:p text:style-name="P71"/>
      <text:p text:style-name="P72">Desinfektion der TT Schläger, Billard, PS4 Controller nach jeder Nutzung.</text:p>
      <text:p text:style-name="P73">Desinfektion der Zangen im Thekenbereich nach jedem Thekendienst.</text:p>
      <text:p text:style-name="P74">Tägliche mehrmalige Desinfektion der Toiletten.</text:p>
      <text:p text:style-name="P75"/>
      <text:p text:style-name="P76">Kickerkasten<text:s/>und Brettspiele können bis auf weiteres nicht genutzt werden, außer durch Geschwisterbesucher.</text:p>
      <text:p text:style-name="P77"/>
      <text:p text:style-name="P78">Einzelgespräche können mit Einhaltung der Hygieneregelungen stattfinden.</text:p>
      <text:p text:style-name="P79"/>
      <text:p text:style-name="P80">Reinigung der Räumlichkeiten momentan 3 mal wöchentlich, wie im Rathaus durch Reinigungskraft.</text:p>
      <text:p text:style-name="P81"/>
      <text:p text:style-name="P82">Die Einrichtung wird nur mit 2 Betreuern geöffnet!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s Jugendpfleger</meta:initial-creator>
    <dc:creator>Lindinger Andreas</dc:creator>
    <meta:creation-date>2020-05-19T12:14:00Z</meta:creation-date>
    <dc:date>2020-06-16T09:30:00Z</dc:date>
    <meta:template xlink:href="Normal" xlink:type="simple"/>
    <meta:editing-cycles>3</meta:editing-cycles>
    <meta:editing-duration>PT0S</meta:editing-duration>
    <meta:document-statistic meta:page-count="1" meta:paragraph-count="8" meta:word-count="558" meta:character-count="4068" meta:row-count="29" meta:non-whitespace-character-count="3518"/>
  </office:meta>
</office:document-meta>
</file>